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officeooo:rsid="001b514a" officeooo:paragraph-rsid="001b514a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text-underline-style="none" fo:font-weight="normal" officeooo:rsid="001b514a" officeooo:paragraph-rsid="001b514a" style:font-weight-asian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text-underline-style="none" fo:font-weight="normal" officeooo:rsid="001f6cff" officeooo:paragraph-rsid="001f6cff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b514a" officeooo:paragraph-rsid="001b514a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fe1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 <text:s text:c="4"/><text:span text:style-name="T1">OŚWIADCZENIE</text:span></text:p>
      <text:p text:style-name="P4"/>
      <text:p text:style-name="P4"/>
      <text:p text:style-name="P2"><text:tab/>Oświadczam, że wyrażam zgodę na przetwarzanie moich danych osobowych przez Miejski Ośrodek Pomocy Rodzinie w Koszalinie i firmy Lux Med w Gdyni w związku z udziałem <text:s text:c="26"/>w projekcie „ Zbadaj się! <text:span text:style-name="T2">Póki nie jest za późno!</text:span>”.</text:p>
      <text:p text:style-name="P2"/>
      <text:p text:style-name="P2">Imię i nazwisko: ………………………………………….</text:p>
      <text:p text:style-name="P2">Pesel: ………………………………………………..</text:p>
      <text:p text:style-name="P3">Tel : ………………………………………….</text:p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<text:tab/><text:tab/>………………………………………<text:tab/><text:tab/><text:tab/><text:tab/><text:tab/><text:tab/><text:tab/><text:tab/><text:tab/> <text:s text:c="5"/>Data i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9T07:44:49.881000000</meta:creation-date>
    <dc:date>2021-02-23T07:53:36.287000000</dc:date>
    <meta:editing-duration>PT26M4S</meta:editing-duration>
    <meta:editing-cycles>5</meta:editing-cycles>
    <meta:generator>LibreOffice/6.2.2.2$Windows_x86 LibreOffice_project/2b840030fec2aae0fd2658d8d4f9548af4e3518d</meta:generator>
    <meta:document-statistic meta:table-count="0" meta:image-count="0" meta:object-count="0" meta:page-count="1" meta:paragraph-count="6" meta:word-count="50" meta:character-count="400" meta:non-whitespace-character-count="297"/>
  </office:meta>
</office:document-meta>
</file>